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line-height="150%" fo:text-align="end" style:justify-single-word="false"/>
      <style:text-properties style:font-name="Cambria" fo:font-size="16pt" fo:font-weight="bold" officeooo:rsid="0019c9f6" officeooo:paragraph-rsid="0019c9f6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Cambria" officeooo:rsid="0019c9f6" officeooo:paragraph-rsid="0019c9f6"/>
    </style:style>
    <style:style style:name="P4" style:family="paragraph" style:parent-style-name="Standard">
      <style:paragraph-properties fo:line-height="150%"/>
      <style:text-properties style:font-name="Cambria" officeooo:rsid="0019c9f6" officeooo:paragraph-rsid="0019c9f6"/>
    </style:style>
    <style:style style:name="P5" style:family="paragraph" style:parent-style-name="Standard">
      <style:paragraph-properties fo:line-height="100%" fo:text-align="end" style:justify-single-word="false"/>
      <style:text-properties style:font-name="Cambria" officeooo:rsid="0019c9f6" officeooo:paragraph-rsid="0019c9f6"/>
    </style:style>
    <style:style style:name="P6" style:family="paragraph" style:parent-style-name="Standard">
      <style:paragraph-properties fo:line-height="100%" fo:text-align="start" style:justify-single-word="false"/>
      <style:text-properties style:font-name="Cambria" officeooo:rsid="0019c9f6" officeooo:paragraph-rsid="0019c9f6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weight="bold" officeooo:rsid="0019c9f6" officeooo:paragraph-rsid="0019c9f6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fo:font-weight="normal" officeooo:rsid="001d850c" officeooo:paragraph-rsid="001d850c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9c9f6"/>
    </style:style>
    <style:style style:name="P10" style:family="paragraph" style:parent-style-name="Standard" style:list-style-name="L1">
      <style:paragraph-properties fo:line-height="200%"/>
      <style:text-properties style:font-name="Cambria" officeooo:rsid="0019c9f6" officeooo:paragraph-rsid="0019c9f6"/>
    </style:style>
    <style:style style:name="P11" style:family="paragraph" style:parent-style-name="Standard" style:list-style-name="L1">
      <style:paragraph-properties fo:line-height="200%"/>
      <style:text-properties style:font-name="Cambria" officeooo:rsid="0019c9f6" officeooo:paragraph-rsid="001de895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1.249cm" style:auto-text-indent="false"/>
      <style:text-properties style:font-name="Cambria" officeooo:rsid="0019c9f6" officeooo:paragraph-rsid="001d850c"/>
    </style:style>
    <style:style style:name="P13" style:family="paragraph" style:parent-style-name="Standard" style:list-style-name="L1">
      <style:paragraph-properties fo:line-height="200%"/>
      <style:text-properties style:font-name="Cambria" officeooo:rsid="001a39cf" officeooo:paragraph-rsid="001a39cf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2pt" officeooo:rsid="001d850c" officeooo:paragraph-rsid="001d850c" style:font-size-asian="12pt" style:font-name-complex="Calibri" style:font-size-complex="12pt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1d850c"/>
    </style:style>
    <style:style style:name="T1" style:family="text">
      <style:text-properties officeooo:rsid="0019c9f6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mbria" fo:font-weight="bold" officeooo:rsid="0019c9f6" style:font-weight-asian="bold" style:font-weight-complex="bold"/>
    </style:style>
    <style:style style:name="T4" style:family="text">
      <style:text-properties style:font-name="Cambria" fo:font-weight="bold" officeooo:rsid="001a39cf" style:font-weight-asian="bold" style:font-weight-complex="bold"/>
    </style:style>
    <style:style style:name="T5" style:family="text">
      <style:text-properties style:font-name="Cambria" fo:font-weight="bold" officeooo:rsid="001d850c" style:font-weight-asian="bold" style:font-weight-complex="bold"/>
    </style:style>
    <style:style style:name="T6" style:family="text">
      <style:text-properties style:font-name="Cambria" officeooo:rsid="001a39cf"/>
    </style:style>
    <style:style style:name="T7" style:family="text">
      <style:text-properties style:font-name="Cambria" officeooo:rsid="001de895"/>
    </style:style>
    <style:style style:name="T8" style:family="text">
      <style:text-properties style:font-name="Cambria" fo:font-weight="normal" officeooo:rsid="001d850c" style:font-weight-asian="normal" style:font-weight-complex="normal"/>
    </style:style>
    <style:style style:name="T9" style:family="text">
      <style:text-properties fo:font-size="9pt" officeooo:rsid="001a39cf" style:font-size-asian="9pt" style:font-size-complex="9pt"/>
    </style:style>
    <style:style style:name="T10" style:family="text">
      <style:text-properties officeooo:rsid="001c2935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officeooo:rsid="001d850c" style:font-size-asian="12pt" style:font-name-complex="Calibri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Myślenice</text:span><text:span text:style-name="T1">, dnia………………………..</text:span></text:p>
      <text:p text:style-name="P1"/>
      <text:p text:style-name="P1"/>
      <text:p text:style-name="P1"/>
      <text:p text:style-name="P1"/>
      <text:p text:style-name="P2">POWIATOWY LEKARZ WETERYNARII</text:p>
      <text:p text:style-name="P3"><text:span text:style-name="T2">W MYŚLENICACH</text:span> <text:s text:c="23"/></text:p>
      <text:p text:style-name="P4"/>
      <text:p text:style-name="P4"/>
      <text:p text:style-name="P9"><text:span text:style-name="T5">OŚWIADCZENIE</text:span><text:span text:style-name="T3"> </text:span><text:span text:style-name="T4">AKTUALIZACYJNE</text:span></text:p>
      <text:p text:style-name="P7">GOSPODARSTWA PASIECZNEGO / PASIEKI</text:p>
      <text:p text:style-name="P4"/>
      <text:p text:style-name="P4"/>
      <text:list text:style-name="L1">
        <text:list-item>
          <text:p text:style-name="P10">Imię i nazwisko właściciela pasieki …………………………………………..……………………………….</text:p>
        </text:list-item>
        <text:list-item>
          <text:p text:style-name="P10">Dokładny adres zamieszkania i telefon kontaktowy ……………………………..…………………….</text:p>
          <text:p text:style-name="P10">...……………………………………………………………………………………………………………………….…..…</text:p>
        </text:list-item>
        <text:list-item>
          <text:p text:style-name="P13">Weterynaryjny numer identyfikacyjny ………………………….…………………………………………..</text:p>
        </text:list-item>
        <text:list-item>
          <text:p text:style-name="P11">Wielkość pasieki ………………………………………………………………………………..……………………..</text:p>
        </text:list-item>
        <text:list-item>
          <text:p text:style-name="P10">Typ ula ………………………………………………………………………………………………………...…………..</text:p>
        </text:list-item>
        <text:list-item>
          <text:p text:style-name="P10">Lokalizacja pasieki …………………………………………………………………………………………….……...</text:p>
          <text:p text:style-name="P10">……………………………………………………………………………………………………………….…………………</text:p>
          <text:p text:style-name="P12"><text:span text:style-name="T11">Jestem świadomy/</text:span><text:span text:style-name="T12">ma</text:span><text:span text:style-name="T11">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<text:s/></text:span><text:span text:style-name="T12">i </text:span><text:span text:style-name="T11">dobrowolnie </text:span><text:span text:style-name="T12">podałem/łam powyższe dane.</text:span></text:p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6"><text:s text:c="7"/>Wnoszę o wydanie zaświadczenia o </text:span><text:span text:style-name="T7">ilości</text:span><text:span text:style-name="T6"> pni pszczelich </text:span><text:span text:style-name="T7">zgłoszonych do</text:span><text:span text:style-name="T6"> rejestr</text:span><text:span text:style-name="T7">u</text:span><text:span text:style-name="T6"> Powiatowego Lekarza Weterynarii w Myślenicach</text:span><text:span text:style-name="T4"> </text:span><text:span text:style-name="T8">celem przedłożenia w Agencji Restrukturyzacji i Modernizacji Rolnictwa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5">………………………………………………………</text:p>
      <text:p text:style-name="P5">(podpis czytelny właściciela pasieki )</text:p>
      <text:p text:style-name="P5"/>
      <text:p text:style-name="P6">* <text:s/><text:span text:style-name="T9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3T13:29:07.729000000</meta:creation-date>
    <dc:date>2023-05-29T13:10:23.957000000</dc:date>
    <meta:editing-duration>PT24M52S</meta:editing-duration>
    <meta:editing-cycles>7</meta:editing-cycles>
    <meta:generator>LibreOffice/7.6.4.1$Windows_X86_64 LibreOffice_project/e19e193f88cd6c0525a17fb7a176ed8e6a3e2aa1</meta:generator>
    <meta:print-date>2023-05-29T13:10:17.208000000</meta:print-date>
    <meta:document-statistic meta:table-count="0" meta:image-count="0" meta:object-count="0" meta:page-count="1" meta:paragraph-count="18" meta:word-count="133" meta:character-count="1318" meta:non-whitespace-character-count="1176"/>
  </office:meta>
</office:document-meta>
</file>